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/>
    </style:style>
    <style:style style:name="T2" style:parent-style-name="Predvolenépísmoodseku" style:family="text">
      <style:text-properties style:font-name="Times New Roman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style:font-name="Times New Roman"/>
    </style:style>
    <style:style style:name="P5" style:parent-style-name="Normálny" style:family="paragraph">
      <style:text-properties style:font-name="Times New Roman"/>
    </style:style>
    <style:style style:name="P6" style:parent-style-name="Normálny" style:family="paragraph">
      <style:text-properties style:font-name="Times New Roman"/>
    </style:style>
    <style:style style:name="P7" style:parent-style-name="Normálny" style:family="paragraph">
      <style:text-properties style:font-name="Times New Roman"/>
    </style:style>
    <style:style style:name="P8" style:parent-style-name="Normálny" style:family="paragraph">
      <style:text-properties style:font-name="Times New Roman"/>
    </style:style>
    <style:style style:name="P9" style:parent-style-name="Normálny" style:family="paragraph">
      <style:text-properties style:font-name="Times New Roman"/>
    </style:style>
    <style:style style:name="P10" style:parent-style-name="Normálny" style:family="paragraph">
      <style:text-properties style:font-name="Times New Roman"/>
    </style:style>
    <style:style style:name="P11" style:parent-style-name="Normálny" style:family="paragraph">
      <style:text-properties style:font-name="Times New Roman"/>
    </style:style>
    <style:style style:name="P12" style:parent-style-name="Normálny" style:family="paragraph">
      <style:text-properties style:font-name="Times New Roman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style:font-name="Times New Roman"/>
    </style:style>
    <style:style style:name="P15" style:parent-style-name="Normálny" style:family="paragraph">
      <style:text-properties style:font-name="Times New Roman"/>
    </style:style>
    <style:style style:name="P16" style:parent-style-name="Normálny" style:family="paragraph">
      <style:text-properties style:font-name="Times New Roman"/>
    </style:style>
    <style:style style:name="T17" style:parent-style-name="Predvolenépísmoodseku" style:family="text">
      <style:text-properties style:font-name="Times New Roman"/>
    </style:style>
    <style:style style:name="T18" style:parent-style-name="Predvolenépísmoodseku" style:family="text">
      <style:text-properties style:font-name="Times New Roman" fo:font-weight="bold" style:font-weight-asian="bold" style:font-weight-complex="bold"/>
    </style:style>
    <style:style style:name="P19" style:parent-style-name="Normálny" style:family="paragraph">
      <style:text-properties style:font-name="Times New Roman"/>
    </style:style>
    <style:style style:name="T20" style:parent-style-name="Predvolenépísmoodseku" style:family="text">
      <style:text-properties style:font-name="Symbol" style:font-name-asian="Symbol" style:font-name-complex="Symbol"/>
    </style:style>
    <style:style style:name="T21" style:parent-style-name="Predvolenépísmoodseku" style:family="text">
      <style:text-properties style:font-name="Times New Roman"/>
    </style:style>
    <style:style style:name="T22" style:parent-style-name="Predvolenépísmoodseku" style:family="text">
      <style:text-properties style:font-name="Symbol" style:font-name-asian="Symbol" style:font-name-complex="Symbol"/>
    </style:style>
    <style:style style:name="T23" style:parent-style-name="Predvolenépísmoodseku" style:family="text">
      <style:text-properties style:font-name="Times New Roman"/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Symbol" style:font-name-asian="Symbol" style:font-name-complex="Symbol"/>
    </style:style>
    <style:style style:name="T26" style:parent-style-name="Predvolenépísmoodseku" style:family="text">
      <style:text-properties style:font-name="Times New Roman"/>
    </style:style>
    <style:style style:name="P27" style:parent-style-name="Normálny" style:family="paragraph">
      <style:text-properties style:font-name="Times New Roman"/>
    </style:style>
    <style:style style:name="P28" style:parent-style-name="Normálny" style:family="paragraph">
      <style:text-properties style:font-name="Times New Roman"/>
    </style:style>
    <style:style style:name="P29" style:parent-style-name="Normálny" style:family="paragraph">
      <style:text-properties style:font-name="Times New Roman"/>
    </style:style>
    <style:style style:name="P30" style:parent-style-name="Normá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Normá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Times New Roman"/>
    </style:style>
    <style:style style:name="T33" style:parent-style-name="Predvolenépísmoodseku" style:family="text">
      <style:text-properties style:font-name="Symbol" style:font-name-asian="Symbol" style:font-name-complex="Symbol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Symbol" style:font-name-asian="Symbol" style:font-name-complex="Symbol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Symbol" style:font-name-asian="Symbol" style:font-name-complex="Symbol"/>
    </style:style>
    <style:style style:name="T38" style:parent-style-name="Predvolenépísmoodseku" style:family="text">
      <style:text-properties style:font-name="Times New Roman"/>
    </style:style>
    <style:style style:name="T39" style:parent-style-name="Predvolenépísmoodseku" style:family="text">
      <style:text-properties style:font-name="Symbol" style:font-name-asian="Symbol" style:font-name-complex="Symbol"/>
    </style:style>
    <style:style style:name="T40" style:parent-style-name="Predvolenépísmoodseku" style:family="text">
      <style:text-properties style:font-name="Times New Roman"/>
    </style:style>
    <style:style style:name="T41" style:parent-style-name="Predvolenépísmoodseku" style:family="text">
      <style:text-properties style:font-name="Symbol" style:font-name-asian="Symbol" style:font-name-complex="Symbol"/>
    </style:style>
    <style:style style:name="T42" style:parent-style-name="Predvolenépísmoodseku" style:family="text">
      <style:text-properties style:font-name="Times New Roman"/>
    </style:style>
    <style:style style:name="P43" style:parent-style-name="Normá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Times New Roman"/>
    </style:style>
    <style:style style:name="T45" style:parent-style-name="Predvolenépísmoodseku" style:family="text">
      <style:text-properties style:font-name="Symbol" style:font-name-asian="Symbol" style:font-name-complex="Symbol"/>
    </style:style>
    <style:style style:name="T46" style:parent-style-name="Predvolenépísmoodseku" style:family="text">
      <style:text-properties style:font-name="Times New Roman"/>
    </style:style>
    <style:style style:name="T47" style:parent-style-name="Predvolenépísmoodseku" style:family="text">
      <style:text-properties style:font-name="Symbol" style:font-name-asian="Symbol" style:font-name-complex="Symbol"/>
    </style:style>
    <style:style style:name="T48" style:parent-style-name="Predvolenépísmoodseku" style:family="text">
      <style:text-properties style:font-name="Times New Roman"/>
    </style:style>
    <style:style style:name="T49" style:parent-style-name="Predvolenépísmoodseku" style:family="text">
      <style:text-properties style:font-name="Symbol" style:font-name-asian="Symbol" style:font-name-complex="Symbol"/>
    </style:style>
    <style:style style:name="T50" style:parent-style-name="Predvolenépísmoodseku" style:family="text">
      <style:text-properties style:font-name="Times New Roman"/>
    </style:style>
    <style:style style:name="T51" style:parent-style-name="Predvolenépísmoodseku" style:family="text">
      <style:text-properties style:font-name="Symbol" style:font-name-asian="Symbol" style:font-name-complex="Symbol"/>
    </style:style>
    <style:style style:name="T52" style:parent-style-name="Predvolenépísmoodseku" style:family="text">
      <style:text-properties style:font-name="Times New Roman"/>
    </style:style>
    <style:style style:name="T53" style:parent-style-name="Predvolenépísmoodseku" style:family="text">
      <style:text-properties style:font-name="Symbol" style:font-name-asian="Symbol" style:font-name-complex="Symbol"/>
    </style:style>
    <style:style style:name="T54" style:parent-style-name="Predvolenépísmoodseku" style:family="text">
      <style:text-properties style:font-name="Times New Roman"/>
    </style:style>
    <style:style style:name="T55" style:parent-style-name="Predvolenépísmoodseku" style:family="text">
      <style:text-properties style:font-name="Symbol" style:font-name-asian="Symbol" style:font-name-complex="Symbol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Symbol" style:font-name-asian="Symbol" style:font-name-complex="Symbol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60" style:parent-style-name="Predvolenépísmoodseku" style:family="text">
      <style:text-properties style:font-name="Symbol" style:font-name-asian="Symbol" style:font-name-complex="Symbol"/>
    </style:style>
    <style:style style:name="T61" style:parent-style-name="Predvolenépísmoodseku" style:family="text">
      <style:text-properties style:font-name="Times New Roman"/>
    </style:style>
    <style:style style:name="T62" style:parent-style-name="Predvolenépísmoodseku" style:family="text">
      <style:text-properties style:font-name="Times New Roman"/>
    </style:style>
    <style:style style:name="T63" style:parent-style-name="Predvolenépísmoodsek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="Times New Roman"/>
    </style:style>
    <style:style style:name="T65" style:parent-style-name="Predvolenépísmoodseku" style:family="text">
      <style:text-properties style:font-name="Times New Roman"/>
    </style:style>
    <style:style style:name="T66" style:parent-style-name="Predvolenépísmoodseku" style:family="text">
      <style:text-properties style:font-name="Symbol" style:font-name-asian="Symbol" style:font-name-complex="Symbol"/>
    </style:style>
    <style:style style:name="T67" style:parent-style-name="Predvolenépísmoodseku" style:family="text">
      <style:text-properties style:font-name="Times New Roman"/>
    </style:style>
    <style:style style:name="T68" style:parent-style-name="Predvolenépísmoodseku" style:family="text">
      <style:text-properties style:font-name="Symbol" style:font-name-asian="Symbol" style:font-name-complex="Symbol"/>
    </style:style>
    <style:style style:name="T69" style:parent-style-name="Predvolenépísmoodseku" style:family="text">
      <style:text-properties style:font-name="Times New Roman"/>
    </style:style>
    <style:style style:name="T70" style:parent-style-name="Predvolenépísmoodseku" style:family="text">
      <style:text-properties style:font-name="Symbol" style:font-name-asian="Symbol" style:font-name-complex="Symbol"/>
    </style:style>
    <style:style style:name="T71" style:parent-style-name="Predvolenépísmoodseku" style:family="text">
      <style:text-properties style:font-name="Times New Roman"/>
    </style:style>
    <style:style style:name="T72" style:parent-style-name="Predvolenépísmoodseku" style:family="text">
      <style:text-properties style:font-name="Symbol" style:font-name-asian="Symbol" style:font-name-complex="Symbol"/>
    </style:style>
    <style:style style:name="T73" style:parent-style-name="Predvolenépísmoodseku" style:family="text">
      <style:text-properties style:font-name="Times New Roman"/>
    </style:style>
    <style:style style:name="T74" style:parent-style-name="Predvolenépísmoodseku" style:family="text">
      <style:text-properties style:font-name="Symbol" style:font-name-asian="Symbol" style:font-name-complex="Symbol"/>
    </style:style>
    <style:style style:name="T75" style:parent-style-name="Predvolenépísmoodseku" style:family="text">
      <style:text-properties style:font-name="Times New Roman"/>
    </style:style>
    <style:style style:name="T76" style:parent-style-name="Predvolenépísmoodseku" style:family="text">
      <style:text-properties style:font-name="Times New Roman"/>
    </style:style>
    <style:style style:name="T77" style:parent-style-name="Predvolenépísmoodseku" style:family="text">
      <style:text-properties style:font-name="Symbol" style:font-name-asian="Symbol" style:font-name-complex="Symbol"/>
    </style:style>
    <style:style style:name="T78" style:parent-style-name="Predvolenépísmoodseku" style:family="text">
      <style:text-properties style:font-name="Times New Roman"/>
    </style:style>
    <style:style style:name="T79" style:parent-style-name="Predvolenépísmoodseku" style:family="text">
      <style:text-properties style:font-name="Times New Roman"/>
    </style:style>
    <style:style style:name="T80" style:parent-style-name="Predvolenépísmoodseku" style:family="text">
      <style:text-properties style:font-name="Symbol" style:font-name-asian="Symbol" style:font-name-complex="Symbol"/>
    </style:style>
    <style:style style:name="T81" style:parent-style-name="Predvolenépísmoodseku" style:family="text">
      <style:text-properties style:font-name="Times New Roman"/>
    </style:style>
    <style:style style:name="T82" style:parent-style-name="Predvolenépísmoodseku" style:family="text">
      <style:text-properties style:font-name="Times New Roman"/>
    </style:style>
    <style:style style:name="P83" style:parent-style-name="Normálny" style:family="paragraph">
      <style:text-properties style:font-name="Times New Roman"/>
    </style:style>
    <style:style style:name="T84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DODATOK K ŠKOLSKÉMU PORIADKU Č. 2 <text:s/></text:p>
      <text:p text:style-name="Normálny"><text:span text:style-name="T2"><text:s/></text:span><text:span text:style-name="T3">Ospravedlňovanie<text:s/></text:span><text:span text:style-name="T4">– všeobecne<text:s/></text:span></text:p>
      <text:p text:style-name="P5">Za dôvod ospravedlniteľnej neprítomnosti žiaka na výchove a vzdelávaní sa uznáva najmä:<text:s/></text:p>
      <text:p text:style-name="P6">- choroba alebo úraz,<text:s/></text:p>
      <text:p text:style-name="P7">- lekárom nariadený zákaz dochádzky do školy,<text:s/></text:p>
      <text:p text:style-name="P8">-<text:s/>mimoriadne nepriaznivé poveternostné podmienky,<text:s/><text:s/></text:p>
      <text:p text:style-name="P9">- mimoriadne udalosti v rodine alebo</text:p>
      <text:p text:style-name="P10"><text:s/>- účasť dieťaťa na súťažiach, ak nejde o reprezentáciu školy.<text:s/></text:p>
      <text:p text:style-name="P11">Neprítomnosť žiaka ospravedlňuje základná <text:s/>škola na základe žiadosti jeho zákonného zástupcu, zástupcu zariadenia alebo plnoletého žiaka.<text:s/></text:p>
      <text:p text:style-name="P12"/>
      <text:p text:style-name="Normálny"><text:span text:style-name="T13">Režimy ospravedlňovania z dôvodu ochorenia</text:span><text:span text:style-name="T14"><text:s/></text:span></text:p>
      <text:p text:style-name="P15">Školský zákon upravuje dva režimy - prísnejší režim a miernejší režim, v rámci ktorých je škola povinná ospravedlniť neprítomnosť žiaka, ktorá vznikla z dôvodu ochorenia na základe potvrdenia od lekára;<text:s/></text:p>
      <text:p text:style-name="P16">- pod ochorením sa rozumie nielen choroba (napr. chrípka), ale aj úraz alebo alergická reakcia.</text:p>
      <text:p text:style-name="Normálny"><text:span text:style-name="T17"><text:s/></text:span><text:span text:style-name="T18">Naša škola si zvolila miernejší režim ospravedlňovania.<text:s/></text:span></text:p>
      <text:p text:style-name="P19">V tomto režime lekárske potvrdenie školský zákon vyžaduje, ak neprítomnosť žiaka trvá:<text:s/></text:p>
      <text:p text:style-name="Normálny"><text:span text:style-name="T20"></text:span><text:span text:style-name="T21"><text:s/>viac ako 5 po sebe nasledujúcich vyučovacích dní (napr.: žiak chýba od pondelka do štvrtka nasledujúceho týždňa),<text:s/></text:span></text:p>
      <text:p text:style-name="Normálny"><text:span text:style-name="T22"></text:span><text:span text:style-name="T23"><text:s/>počas kalendárneho mesiaca viac ako dvojnásobok<text:s/></text:span><text:span text:style-name="T24">týždenného počtu vyučovacích hodín určených v príslušnom učebnom pláne školského vzdelávacieho programu <text:s/>podľa § 45 školského zákona (napr. žiaci 1. ročníka ZŠ majú týždenne v učebnom pláne 22 vyučovacích hodín, dvojnásobok je 22 hodín x 2 týždne = spolu 44 vyučovacích hodín) alebo<text:s/></text:span></text:p>
      <text:p text:style-name="Normálny"><text:span text:style-name="T25"></text:span><text:span text:style-name="T26"><text:s/>počas dvoch po sebe nasledujúcich kalendárnych mesiacov viac ako trojnásobok týždenného počtu vyučovacích hodín určených v príslušnom učebnom pláne školského vzdelávacieho programu podľa § 45 školského zákona (napr. žiaci 1. ročníka ZŠ majú týždenne v učebnom pláne 22 vyučovacích hodín, dvojnásobok je 22 hodín x 3 týždne = spolu 66 vyučovacích hodín ).<text:s/></text:span></text:p>
      <text:p text:style-name="P27">Ak nastane aspoň jedna z vyššie uvedených možností vyžaduje sa ospravedlnenie vymeškaných vyučovacích hodín, ktoré prevyšujú uvedené hodnoty na základe lekárskeho potvrdenia. Iné odôvodnené prípady škola môže vyžadovať potvrdenie od lekára aj v iných<text:s/><text:soft-page-break/>prípadoch, ako v tých, keď sa potvrdenie od lekára výslovne vyžaduje podľa školského zákona. Má ísť o odôvodnené prípady, napríklad:</text:p>
      <text:p text:style-name="P28"><text:s/>• absencie sa často opakujú,<text:s/></text:p>
      <text:p text:style-name="P29">• škola má podozrenie, že sa neprítomnosť účelovo ospravedlňuje (napr. opakované telefonické ospravedlnenia bez zjavných dôvodov...).<text:s/></text:p>
      <text:p text:style-name="P30">Úlohy jednotlivých subjektov pri ospravedlňovaní (všeobecne)<text:s/></text:p>
      <text:p text:style-name="P31">Zákonný zástupca<text:s/>žiaka:</text:p>
      <text:p text:style-name="Normálny"><text:span text:style-name="T32"><text:s/></text:span><text:span text:style-name="T33"></text:span><text:span text:style-name="T34"><text:s/>zodpovedá za dodržiavanie školského poriadku<text:s/></text:span></text:p>
      <text:p text:style-name="Normálny"><text:span text:style-name="T35"></text:span><text:span text:style-name="T36"><text:s/>dbá o to, aby žiak dochádzal do školy pravidelne a včas,<text:s/></text:span></text:p>
      <text:p text:style-name="Normálny"><text:span text:style-name="T37"></text:span><text:span text:style-name="T38"><text:s/>oznamuje škole bez zbytočného odkladu dôvod neprítomnosti žiaka,<text:s/></text:span></text:p>
      <text:p text:style-name="Normálny"><text:span text:style-name="T39"></text:span><text:span text:style-name="T40"><text:s/>informuje školu o zmene zdravotnej spôsobilosti žiaka, jeho zdravotných problémoch alebo iných závažných skutočnostiach, ktoré by mohli mať vplyv na priebeh výchovy a vzdelávania,<text:s/></text:span></text:p>
      <text:p text:style-name="Normálny"><text:span text:style-name="T41"></text:span><text:span text:style-name="T42"><text:s/>predkladá doklad preukazujúci dôvod neprítomnosti žiaka v súlade so školským poriadkom.</text:span></text:p>
      <text:p text:style-name="P43"><text:s/>Triedny učiteľ:</text:p>
      <text:p text:style-name="Normálny"><text:span text:style-name="T44"><text:s/></text:span><text:span text:style-name="T45"></text:span><text:span text:style-name="T46"><text:s/>zodpovedá za dodržiavanie školského poriadku<text:s/></text:span></text:p>
      <text:p text:style-name="Normálny"><text:span text:style-name="T47"></text:span><text:span text:style-name="T48"><text:s/>spolupracuje so zákonnými zástupcami/zástupcami zariadení/pedagogickými zamestnancami a odbornými zamestnancami,<text:s/></text:span></text:p>
      <text:p text:style-name="Normálny"><text:span text:style-name="T49"></text:span><text:span text:style-name="T50"><text:s/>eviduje dochádzku a neprítomnosť žiaka,<text:s/></text:span></text:p>
      <text:p text:style-name="Normálny"><text:span text:style-name="T51"></text:span><text:span text:style-name="T52"><text:s/>vyžaduje ospravedlnenie neprítomnosti žiakov, ktoré uschováva do konca príslušného školského roka,<text:s/></text:span></text:p>
      <text:p text:style-name="Normálny"><text:span text:style-name="T53"></text:span><text:span text:style-name="T54"><text:s/>informuje včas zákonného zástupcu/zástupcu zariadenia alebo príslušného lekára pre deti a dorast, ak <text:s/>škola vyžaduje lekárske potvrdenie alebo iný doklad potvrdzujúci dôvod neprítomnosti žiaka aj v prípadoch, keď sa potvrdenie od lekára výslovne nevyžaduje,<text:s/></text:span></text:p>
      <text:p text:style-name="Normálny"><text:span text:style-name="T55"></text:span><text:span text:style-name="T56"><text:s/>oboznamuje zákonných zástupcov/zástupcov zariadení so spôsobom ospravedlňovania a s režimom ospravedlňovania, ktorý sa uplatňuje v <text:s/>škole,<text:s/></text:span></text:p>
      <text:p text:style-name="Normálny"><text:span text:style-name="T57"></text:span><text:span text:style-name="T58"><text:s/>navrhuje riaditeľovi, opatrenia súvisiace s porušením školského poriadku týkajúce sa ospravedlňovania</text:span></text:p>
      <text:p text:style-name="Normálny"><text:span text:style-name="T59"><text:s/></text:span><text:span text:style-name="T60"></text:span><text:span text:style-name="T61"><text:s/>preukázateľne oboznamuje zákonných zástupcov/zástupcov zariadení s nedostatkami súvisiacimi s ospravedlňovaním.</text:span></text:p>
      <text:p text:style-name="Normálny"><text:span text:style-name="T62"><text:s/></text:span><text:span text:style-name="T63">Riaditeľ školy</text:span><text:span text:style-name="T64">:</text:span></text:p>
      <text:p text:style-name="Normálny"><text:span text:style-name="T65"><text:s/></text:span><text:span text:style-name="T66"></text:span><text:span text:style-name="T67"><text:s/>zodpovedá za vypracovanie a dodržiavanie školského poriadku,<text:s/></text:span></text:p>
      <text:soft-page-break/>
      <text:p text:style-name="Normálny"><text:span text:style-name="T68"></text:span><text:span text:style-name="T69"><text:s/>oznamuje príslušnému úradu práce, sociálnych vecí a rodiny a obci, že zákonný zástupca/príslušné zariadenia nedbá o riadne plnenie povinnej školskej dochádzky<text:s/></text:span></text:p>
      <text:p text:style-name="Normálny"><text:span text:style-name="T70"></text:span><text:span text:style-name="T71"><text:s/>zodpovedá za zasielanie údajov o vymeškaných vyučovacích hodinách do centrálneho registra,<text:s/></text:span></text:p>
      <text:p text:style-name="Normálny"><text:span text:style-name="T72"></text:span><text:span text:style-name="T73"><text:s/>môže určiť miernejší režim ospravedlňovania na školský rok,<text:s/></text:span></text:p>
      <text:p text:style-name="Normálny"><text:span text:style-name="T74"></text:span><text:span text:style-name="T75"><text:s/>môže dodatočne určiť miernejší režim ospravedlňovania,</text:span></text:p>
      <text:p text:style-name="Normálny"><text:span text:style-name="T76"><text:s/></text:span><text:span text:style-name="T77"></text:span><text:span text:style-name="T78"><text:s/>oznamuje zákonným zástupcom/zástupcom zariadenia, ktorý režim ospravedlňovania sa bude uplatňovať,</text:span></text:p>
      <text:p text:style-name="Normálny"><text:span text:style-name="T79"><text:s/></text:span><text:span text:style-name="T80"></text:span><text:span text:style-name="T81"><text:s/>oznamuje regionálnemu úradu dodatočné určenie miernejšieho režimu, -<text:s/></text:span><text:span text:style-name="T82">oznamuje zriaďovateľovi uplatnenie príslušného režimu ospravedlňovania.<text:s/></text:span></text:p>
      <text:p text:style-name="P83"/>
      <text:p text:style-name="Normálny"><text:span text:style-name="T84">V Mirkovciach <text:s/>25.8. 2025 <text:s text:c="19"/>Mgr. Mária Baranová riaditeľ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ária  Červenická</meta:initial-creator>
    <dc:creator>Mária  Červenická</dc:creator>
    <meta:creation-date>2026-05-18T19:29:00Z</meta:creation-date>
    <dc:date>2026-05-18T19:30:00Z</dc:date>
    <meta:template xlink:href="Normal" xlink:type="simple"/>
    <meta:editing-cycles>3</meta:editing-cycles>
    <meta:editing-duration>PT60S</meta:editing-duration>
    <meta:document-statistic meta:page-count="3" meta:paragraph-count="9" meta:word-count="692" meta:character-count="4632" meta:row-count="32" meta:non-whitespace-character-count="3949"/>
  </office:meta>
</office:document-meta>
</file>